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6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7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fo:font-style="italic" style:font-style-asian="italic" style:font-style-complex="italic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style="italic" style:font-style-asian="italic" style:font-style-complex="italic" fo:color="#000000"/>
    </style:style>
    <style:style style:name="P12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Domyślnaczcionkaakapitu" style:family="text">
      <style:text-properties fo:font-style="italic" style:font-style-asian="italic" style:font-style-complex="italic" fo:color="#000000"/>
    </style:style>
    <style:style style:name="P15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16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fo:font-style="italic" style:font-style-asian="italic" style:font-style-complex="italic" fo:color="#000000"/>
    </style:style>
    <style:style style:name="P19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20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21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22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fo:font-style="italic" style:font-style-asian="italic" style:font-style-complex="italic" fo:color="#000000"/>
    </style:style>
    <style:style style:name="P25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26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fo:font-style="italic" style:font-style-asian="italic" style:font-style-complex="italic" fo:color="#000000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fo:font-style="italic" style:font-style-asian="italic" style:font-style-complex="italic" fo:color="#000000"/>
    </style:style>
    <style:style style:name="P31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32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fo:font-style="italic" style:font-style-asian="italic" style:font-style-complex="italic" fo:color="#000000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Domyślnaczcionkaakapitu" style:family="text">
      <style:text-properties fo:font-style="italic" style:font-style-asian="italic" style:font-style-complex="italic" fo:color="#000000"/>
    </style:style>
    <style:style style:name="P37" style:parent-style-name="Standard" style:list-style-name="WW8Num1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38" style:parent-style-name="Standard" style:list-style-name="WW8Num1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39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fo:font-style="italic" style:font-style-asian="italic" style:font-style-complex="italic" fo:color="#000000"/>
    </style:style>
    <style:style style:name="T42" style:parent-style-name="Domyślnaczcionkaakapitu" style:family="text">
      <style:text-properties fo:font-style="italic" style:font-style-asian="italic" style:font-style-complex="italic" fo:color="#000000"/>
    </style:style>
    <style:style style:name="T43" style:parent-style-name="Domyślnaczcionkaakapitu" style:family="text">
      <style:text-properties fo:font-style="italic" style:font-style-asian="italic" style:font-style-complex="italic" fo:color="#000000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Domyślnaczcionkaakapitu" style:family="text">
      <style:text-properties fo:font-style="italic" style:font-style-asian="italic" style:font-style-complex="italic" fo:color="#000000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Domyślnaczcionkaakapitu" style:family="text">
      <style:text-properties fo:font-style="italic" style:font-style-asian="italic" style:font-style-complex="italic" fo:color="#000000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Domyślnaczcionkaakapitu" style:family="text">
      <style:text-properties fo:font-style="italic" style:font-style-asian="italic" style:font-style-complex="italic" fo:color="#000000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Domyślnaczcionkaakapitu" style:family="text">
      <style:text-properties fo:font-style="italic" style:font-style-asian="italic" style:font-style-complex="italic" fo:color="#000000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Domyślnaczcionkaakapitu" style:family="text">
      <style:text-properties fo:font-style="italic" style:font-style-asian="italic" style:font-style-complex="italic" fo:color="#000000"/>
    </style:style>
    <style:style style:name="P54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fo:font-style="italic" style:font-style-asian="italic" style:font-style-complex="italic" fo:color="#000000"/>
    </style:style>
    <style:style style:name="P57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Domyślnaczcionkaakapitu" style:family="text">
      <style:text-properties fo:font-style="italic" style:font-style-asian="italic" style:font-style-complex="italic" fo:color="#000000"/>
    </style:style>
    <style:style style:name="P60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Domyślnaczcionkaakapitu" style:family="text">
      <style:text-properties fo:font-style="italic" style:font-style-asian="italic" style:font-style-complex="italic" fo:color="#000000"/>
    </style:style>
    <style:style style:name="P63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Domyślnaczcionkaakapitu" style:family="text">
      <style:text-properties fo:font-style="italic" style:font-style-asian="italic" style:font-style-complex="italic" fo:color="#000000"/>
    </style:style>
    <style:style style:name="T66" style:parent-style-name="Domyślnaczcionkaakapitu" style:family="text">
      <style:text-properties fo:font-style="italic" style:font-style-asian="italic" style:font-style-complex="italic" fo:color="#000000"/>
    </style:style>
    <style:style style:name="T67" style:parent-style-name="Domyślnaczcionkaakapitu" style:family="text">
      <style:text-properties fo:font-style="italic" style:font-style-asian="italic" style:font-style-complex="italic" fo:color="#000000"/>
    </style:style>
    <style:style style:name="T68" style:parent-style-name="Domyślnaczcionkaakapitu" style:family="text">
      <style:text-properties fo:font-style="italic" style:font-style-asian="italic" style:font-style-complex="italic" fo:color="#000000"/>
    </style:style>
    <style:style style:name="T69" style:parent-style-name="Domyślnaczcionkaakapitu" style:family="text">
      <style:text-properties fo:font-style="italic" style:font-style-asian="italic" style:font-style-complex="italic" fo:color="#000000"/>
    </style:style>
    <style:style style:name="T70" style:parent-style-name="Domyślnaczcionkaakapitu" style:family="text">
      <style:text-properties fo:font-style="italic" style:font-style-asian="italic" style:font-style-complex="italic" fo:color="#000000"/>
    </style:style>
    <style:style style:name="T71" style:parent-style-name="Domyślnaczcionkaakapitu" style:family="text">
      <style:text-properties fo:font-style="italic" style:font-style-asian="italic" style:font-style-complex="italic" fo:color="#000000"/>
    </style:style>
    <style:style style:name="P72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Domyślnaczcionkaakapitu" style:family="text">
      <style:text-properties fo:font-style="italic" style:font-style-asian="italic" style:font-style-complex="italic" fo:color="#000000"/>
    </style:style>
    <style:style style:name="T75" style:parent-style-name="Domyślnaczcionkaakapitu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2">Plan pracy</text:p>
      <text:p text:style-name="P3">GKRPA w Fabiankach</text:p>
      <text:p text:style-name="P4">na rok 2025</text:p>
      <text:p text:style-name="P5"/>
      <text:p text:style-name="P6">1. Współpraca z osobami dotkniętymi chorobą alkoholową, narkomanią i uzależnieniami <text:s text:c="10"/></text:p>
      <text:p text:style-name="P7">behawioralnymi zgłoszonymi osobiście oraz przez rodziny i społeczeństwo. <text:s text:c="12"/></text:p>
      <text:p text:style-name="P8"><text:span text:style-name="T9">2.</text:span><text:span text:style-name="T10"><text:s/></text:span><text:span text:style-name="T11">Prowadzenie dokumentacji osób dotkniętych chorobą alkoholową i narkomanią.</text:span></text:p>
      <text:p text:style-name="P12">3. Kierowanie wniosków do sądu lub prokuratury <text:s/>wobec osób uzależnionych o zastosowanie</text:p>
      <text:p text:style-name="P13"><text:span text:style-name="T14"><text:s text:c="4"/>leczenia przymusowego. <text:s text:c="7"/></text:span></text:p>
      <text:p text:style-name="P15">4. Spotkania komisji z osobami uzależnionymi oraz ich rodzinami.</text:p>
      <text:p text:style-name="P16">5. Współpraca z Powiatową Przychodnią Terapii Uzależnień od Alkoholu i Współuzależnień</text:p>
      <text:p text:style-name="P17"><text:span text:style-name="T18"><text:s text:c="11"/>- prowadzenie punktu konsultacyjnego.</text:span></text:p>
      <text:p text:style-name="P19">6. Współpraca z Rewirem III Dzielnicowych K..M.P. we Włocławku.</text:p>
      <text:p text:style-name="P20">7. Współpraca ze szkołami oraz Centrum Usług Społecznych<text:s/>w Fabiankach i zakładami opieki zdrowotnej</text:p>
      <text:p text:style-name="P21"><text:s text:c="5"/></text:p>
      <text:p text:style-name="P22">8. Współpraca z Pełnomocnikiem Zarządu Województwa Kujawsko – Pomorskiego</text:p>
      <text:p text:style-name="P23"><text:span text:style-name="T24"><text:s text:c="4"/>d.s. uzależnień i <text:s/>narkomanii.</text:span></text:p>
      <text:p text:style-name="P25">9. Organizowanie szkoleń dla członków komisji oraz dla terapeuty - zgodnie z ustawą.</text:p>
      <text:p text:style-name="P26">10. Kontrola rynku sprzedaży napojów alkoholowych - opiniowanie wniosków o wydanie</text:p>
      <text:p text:style-name="P27"><text:span text:style-name="T28"><text:s text:c="6"/>zezwoleń na sprzedaż napojów alkoholowych oraz kontrola placówek prowadzących</text:span></text:p>
      <text:p text:style-name="P29"><text:span text:style-name="T30"><text:s text:c="6"/>sprzedaż.</text:span></text:p>
      <text:p text:style-name="P31">11. Prowadzenie dokumentacji związanej z kontrolą placówek (sklepów oraz barów).</text:p>
      <text:p text:style-name="P32">12. Prowadzenie programów profilaktycznych w szkołach poprzez :</text:p>
      <text:p text:style-name="P33"><text:span text:style-name="T34"><text:s text:c="12"/>- organizowanie konkursów o tematyce przeciwdziałania alkoholizmowi i narkomanii,</text:span></text:p>
      <text:p text:style-name="P35"><text:span text:style-name="T36"><text:s text:c="12"/>- rozprowadzanie plakatów i broszur dotyczących choroby alkoholowej i narkomanii</text:span></text:p>
      <text:list text:style-name="WW8Num1" text:continue-numbering="true">
        <text:list-item>
          <text:list>
            <text:list-item>
              <text:p text:style-name="P37">organizowanie i wspomaganie imprez bezalkoholowych.</text:p>
            </text:list-item>
            <text:list-item>
              <text:p text:style-name="P38">rozprowadzanie plakatów i broszur dotyczących uzależnień behawioralnych. <text:s text:c="3"/></text:p>
            </text:list-item>
          </text:list>
        </text:list-item>
      </text:list>
      <text:p text:style-name="P39">13. Objęcie pomocą finansową dzieci z rodzin uzależnionych poprzez:</text:p>
      <text:p text:style-name="P40"><text:span text:style-name="T41"><text:s text:c="12"/>- organizowanie imprez dla dzieci o tematyce alkoholowe</text:span><text:span text:style-name="T42">j,</text:span><text:span text:style-name="T43"><text:s/>narkotykowej w <text:s text:c="2"/></text:span></text:p>
      <text:p text:style-name="P44"><text:span text:style-name="T45"><text:s text:c="14"/>w powstałych świetlicach,</text:span></text:p>
      <text:p text:style-name="P46"><text:span text:style-name="T47"><text:s text:c="12"/>- organizowanie białych wakacji w okresie ferii zimowych,</text:span></text:p>
      <text:p text:style-name="P48"><text:span text:style-name="T49"><text:s text:c="12"/>- finansowanie kolonii letnich, obozów wypoczynkowo-terapeutycznych,</text:span></text:p>
      <text:p text:style-name="P50"><text:span text:style-name="T51"><text:s text:c="12"/>- organizowanie i finansowanie imprez okolicznościowych takich jak: Dzień Dziecka,</text:span></text:p>
      <text:p text:style-name="P52"><text:span text:style-name="T53"><text:s text:c="14"/>Wigilia.</text:span></text:p>
      <text:p text:style-name="P54">14. Przeprowadzenie wśród dzieci i młodzieży w szkołach ankiety dotyczącej problemu</text:p>
      <text:p text:style-name="P55"><text:span text:style-name="T56"><text:s text:c="6"/>alkoholowego i narkomanii, celem zdiagnozowania środowiska.</text:span></text:p>
      <text:p text:style-name="P57">15. Wspomaganie inicjatyw dotyczących zatrudnienia osób bezrobotnych aktywnie</text:p>
      <text:p text:style-name="P58"><text:span text:style-name="T59"><text:s text:c="5"/>walczących z własną chorobą alkoholową.</text:span></text:p>
      <text:p text:style-name="P60">16. Kontynuowanie działalności istniejącej grupy wsparcia wraz z zatrudnieniem osoby</text:p>
      <text:p text:style-name="P61"><text:span text:style-name="T62"><text:s text:c="6"/>prowadzącej w/w grupę.</text:span></text:p>
      <text:p text:style-name="P63">17. Utrzymywanie ścisłej współpracy z Zespołem Interdyscyplinarnym poprzez wymianę</text:p>
      <text:p text:style-name="P64"><text:span text:style-name="T65"><text:s text:c="6"/>doświadczeń i spost</text:span><text:span text:style-name="T66">rz</text:span><text:span text:style-name="T67">e</text:span><text:span text:style-name="T68">ż</text:span><text:span text:style-name="T69">eń<text:s/></text:span><text:span text:style-name="T70">.</text:span><text:span text:style-name="T71"><text:s text:c="119"/></text:span></text:p>
      <text:p text:style-name="P72">18 <text:s text:c="2"/>Sprawowanie nadzoru nad działalnością świetlic oraz terapeuty zatrudnionego <text:s text:c="13"/></text:p>
      <text:p text:style-name="P73"><text:span text:style-name="T74"><text:s text:c="6"/>w grupie wsparcia przy Gminnej Komisji Rozwiązywania Problemów Alkoholowych</text:span><text:span text:style-name="T75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</meta:initial-creator>
    <dc:creator>Anna Wodzyńska</dc:creator>
    <meta:creation-date>2025-02-06T10:23:00Z</meta:creation-date>
    <dc:date>2025-02-06T10:23:00Z</dc:date>
    <meta:print-date>2025-02-06T10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4" meta:character-count="2897" meta:row-count="20" meta:non-whitespace-character-count="2488"/>
  </office:meta>
</office:document-meta>
</file>